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text-properties officeooo:paragraph-rsid="0022ee74"/>
    </style:style>
    <style:style style:name="P2" style:family="paragraph" style:parent-style-name="Text_20_body">
      <style:text-properties officeooo:paragraph-rsid="0024209d"/>
    </style:style>
    <style:style style:name="P3" style:family="paragraph" style:parent-style-name="Text_20_body">
      <style:text-properties officeooo:paragraph-rsid="0024ac21"/>
    </style:style>
    <style:style style:name="T1" style:family="text">
      <style:text-properties officeooo:rsid="001e5a07"/>
    </style:style>
    <style:style style:name="T2" style:family="text">
      <style:text-properties fo:font-weight="bold"/>
    </style:style>
    <style:style style:name="T3" style:family="text">
      <style:text-properties style:font-name="DejaVu Sans"/>
    </style:style>
    <style:style style:name="T4" style:family="text">
      <style:text-properties style:font-name="DejaVu Sans" officeooo:rsid="001e5a07"/>
    </style:style>
    <style:style style:name="T5" style:family="text">
      <style:text-properties style:font-name="DejaVu Sans" fo:font-weight="bold"/>
    </style:style>
    <style:style style:name="T6" style:family="text">
      <style:text-properties style:font-name="DejaVu Sans" fo:font-weight="bold" style:font-weight-asian="bold" style:font-weight-complex="bold"/>
    </style:style>
    <style:style style:name="T7" style:family="text">
      <style:text-properties style:font-name="DejaVu Sans" fo:font-weight="bold" officeooo:rsid="001e5a07" style:font-weight-asian="bold" style:font-weight-complex="bold"/>
    </style:style>
    <style:style style:name="T8" style:family="text">
      <style:text-properties style:font-name="DejaVu Sans" fo:font-weight="normal" style:font-weight-asian="normal" style:font-weight-complex="normal"/>
    </style:style>
    <style:style style:name="T9" style:family="text">
      <style:text-properties style:font-name="DejaVu Sans" fo:font-weight="normal" officeooo:rsid="001e5a07" style:font-weight-asian="normal" style:font-weight-complex="normal"/>
    </style:style>
    <style:style style:name="T10" style:family="text">
      <style:text-properties style:font-name="DejaVu Sans" fo:font-style="italic" fo:font-weight="normal" style:font-style-asian="italic" style:font-weight-asian="normal" style:font-style-complex="italic" style:font-weight-complex="normal"/>
    </style:style>
    <style:style style:name="T11" style:family="text">
      <style:text-properties style:font-name="DejaVu Sans" fo:font-style="italic" fo:font-weight="normal" officeooo:rsid="001e5a07" style:font-style-asian="italic" style:font-weight-asian="normal" style:font-style-complex="italic" style:font-weight-complex="normal"/>
    </style:style>
    <style:style style:name="T12" style:family="text">
      <style:text-properties style:font-name="DejaVu Sans" fo:font-style="normal" fo:font-weight="normal" style:font-style-asian="normal" style:font-weight-asian="normal" style:font-style-complex="normal" style:font-weight-complex="normal"/>
    </style:style>
    <style:style style:name="T13" style:family="text">
      <style:text-properties style:font-name="DejaVu Sans" fo:font-style="normal" fo:font-weight="normal" officeooo:rsid="001e5a07" style:font-style-asian="normal" style:font-weight-asian="normal" style:font-style-complex="normal" style:font-weight-complex="normal"/>
    </style:style>
    <style:style style:name="T14" style:family="text">
      <style:text-properties style:font-name="DejaVu San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style:font-name="DejaVu Sans" fo:font-style="normal" style:text-underline-style="solid" style:text-underline-width="auto" style:text-underline-color="font-color" fo:font-weight="normal" officeooo:rsid="001e5a07" style:font-style-asian="normal" style:font-weight-asian="normal" style:font-style-complex="normal" style:font-weight-complex="normal"/>
    </style:style>
    <style:style style:name="T16" style:family="text">
      <style:text-properties style:font-name="DejaVu Sans" fo:font-style="normal" style:text-underline-style="none" fo:font-weight="normal" style:font-style-asian="normal" style:font-weight-asian="normal" style:font-style-complex="normal" style:font-weight-complex="normal"/>
    </style:style>
    <style:style style:name="T17" style:family="text">
      <style:text-properties style:font-name="DejaVu Sans" fo:font-style="normal" style:text-underline-style="none" fo:font-weight="normal" officeooo:rsid="001e5a07" style:font-style-asian="normal" style:font-weight-asian="normal" style:font-style-complex="normal" style:font-weight-complex="normal"/>
    </style:style>
    <style:style style:name="T18" style:family="text">
      <style:text-properties style:font-name="DejaVu Sans" fo:font-style="normal" style:text-underline-style="none" fo:font-weight="normal" officeooo:rsid="0022ee74" style:font-style-asian="normal" style:font-weight-asian="normal" style:font-style-complex="normal" style:font-weight-complex="normal"/>
    </style:style>
    <style:style style:name="T19" style:family="text">
      <style:text-properties style:font-name="DejaVu Sans" fo:font-style="normal" style:text-underline-style="none" fo:font-weight="bold" style:font-style-asian="normal" style:font-weight-asian="normal" style:font-style-complex="normal" style:font-weight-complex="normal"/>
    </style:style>
    <style:style style:name="T20" style:family="text">
      <style:text-properties officeooo:rsid="0024209d"/>
    </style:style>
    <style:style style:name="T21" style:family="text">
      <style:text-properties officeooo:rsid="002597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7">La (attention, el nombre es muy largo) </text:span><text:span text:style-name="T16">Santa Iglesia Catedral Basílica de la Santa Cruz y Santa Eulalia es la </text:span><text:a xlink:type="simple" xlink:href="https://es.wikipedia.org/wiki/Catedral" text:style-name="Internet_20_link" text:visited-style-name="Visited_20_Internet_20_Link"><text:span text:style-name="T14">catedral</text:span></text:a><text:span text:style-name="T16"> </text:span><text:a xlink:type="simple" xlink:href="https://es.wikipedia.org/wiki/Arquitectura_gótica" text:style-name="Internet_20_link" text:visited-style-name="Visited_20_Internet_20_Link"><text:span text:style-name="T14">gótica</text:span></text:a><text:span text:style-name="T16"> de </text:span><text:a xlink:type="simple" xlink:href="https://es.wikipedia.org/wiki/Barcelona" text:style-name="Internet_20_link" text:visited-style-name="Visited_20_Internet_20_Link"><text:span text:style-name="T14">Barcelona</text:span></text:a><text:span text:style-name="T16">.</text:span></text:p>
      <text:p text:style-name="Text_20_body"><text:span text:style-name="T16">Está dedicada a la </text:span><text:a xlink:type="simple" xlink:href="https://es.wikipedia.org/wiki/Vera_Cruz_%28cristianismo%29" text:style-name="Internet_20_link" text:visited-style-name="Visited_20_Internet_20_Link"><text:span text:style-name="T14">Santa Cruz</text:span></text:a><text:span text:style-name="T16"> desde el año 599 y se añadió a partir del año 877 a </text:span><text:a xlink:type="simple" xlink:href="https://es.wikipedia.org/wiki/Eulalia_de_Barcelona" text:style-name="Internet_20_link" text:visited-style-name="Visited_20_Internet_20_Link"><text:span text:style-name="T14">Santa Eulalia</text:span></text:a><text:span text:style-name="T16">, patrona de la ciudad de Barcelona. una joven doncella que, de acuerdo con la tradición católica, sufrió el martirio durante la época romana. Una de tales historias cuenta que fue expuesta desnuda en el foro de la ciudad y que milagrosamente, a mitad de primavera, cayó una nevada que cubrió su desnudez. Las enfurecidas autoridades romanas la metieron en un barril con vidrios rotos, clavos y cuchillos clavados en él y lanzaron cuesta abajo el barril</text:span></text:p>
      <text:p text:style-name="Text_20_body"><text:span text:style-name="T19"/></text:p>
      <text:p text:style-name="P1"><text:span text:style-name="T18">El mercado : </text:span>El <text:span text:style-name="T2">Mercado de San José</text:span> (en <text:a xlink:type="simple" xlink:href="https://es.wikipedia.org/wiki/Idioma_catalán" text:style-name="Internet_20_link" text:visited-style-name="Visited_20_Internet_20_Link">catalán</text:a> Mercat de Sant Josep), popularmente conocido como <text:span text:style-name="T2">La Boquería</text:span> (en catalán La Boqueria), es un <text:a xlink:type="simple" xlink:href="https://es.wikipedia.org/wiki/Mercado_%28establecimiento%29" text:style-name="Internet_20_link" text:visited-style-name="Visited_20_Internet_20_Link">mercado</text:a> municipal que se encuentra en <text:a xlink:type="simple" xlink:href="https://es.wikipedia.org/wiki/La_Rambla" text:style-name="Internet_20_link" text:visited-style-name="Visited_20_Internet_20_Link">la Rambla</text:a> de <text:a xlink:type="simple" xlink:href="https://es.wikipedia.org/wiki/Barcelona" text:style-name="Internet_20_link" text:visited-style-name="Visited_20_Internet_20_Link">Barcelona</text:a> (<text:a xlink:type="simple" xlink:href="https://es.wikipedia.org/wiki/España" text:style-name="Internet_20_link" text:visited-style-name="Visited_20_Internet_20_Link">España</text:a>). Además de ser un lugar donde se puede comprar todo tipo de productos frescos, es también una atracción turística.</text:p>
      <text:p text:style-name="P1">Tiene una superficie de 2583 m² con más 300 puestos ofreciendo una gran variedad de productos locales y exóticos.</text:p>
      <text:p text:style-name="P1"/>
      <text:p text:style-name="P2"><text:span text:style-name="T20">El museo Dali : </text:span>El <text:span text:style-name="T2">Teatro-Museo Dalí</text:span> es un museo dedicado enteramente al pintor <text:a xlink:type="simple" xlink:href="https://es.wikipedia.org/wiki/Salvador_Dalí" text:style-name="Internet_20_link" text:visited-style-name="Visited_20_Internet_20_Link">Salvador Dalí</text:a> que encuentra en la plaza Gala-Salvador Dalí, número 5, en <text:a xlink:type="simple" xlink:href="https://es.wikipedia.org/wiki/Figueras_%28Gerona%29" text:style-name="Internet_20_link" text:visited-style-name="Visited_20_Internet_20_Link">Figueras</text:a></text:p>
      <text:p text:style-name="P2"/>
      <text:p text:style-name="P2"><text:span text:style-name="T20">Las Ramblas : </text:span>es un emblemático paseo de la ciudad de <text:a xlink:type="simple" xlink:href="https://es.wikipedia.org/wiki/Barcelona" text:style-name="Internet_20_link" text:visited-style-name="Visited_20_Internet_20_Link">Barcelona</text:a> que discurre entre la <text:a xlink:type="simple" xlink:href="https://es.wikipedia.org/wiki/Plaza_de_Cataluña" text:style-name="Internet_20_link" text:visited-style-name="Visited_20_Internet_20_Link">plaza de Cataluña</text:a>, <text:span text:style-name="T20">y </text:span>El paseo está lleno de gente de día y hasta altas horas de la noche</text:p>
      <text:p text:style-name="P2"/>
      <text:p text:style-name="P3"><text:span text:style-name="T21">El Barrio Gotico : </text:span>Situado en el distrito de Ciutat Vella, en el corazón la ciudad, el Barrio Gótico (Barri Gòtic) es el <text:span text:style-name="Strong_20_Emphasis">núcleo más antiguo y una de las </text:span><text:a xlink:type="simple" xlink:href="https://www.conocerbarcelona.com/barrios-y-zonas" text:style-name="Internet_20_link" text:visited-style-name="Visited_20_Internet_20_Link"><text:span text:style-name="Strong_20_Emphasis">zonas más hermosas de Barcelona</text:span></text:a>. El agradable barrio está delimitado por <text:a xlink:type="simple" xlink:href="https://www.conocerbarcelona.com/ramblas-barcelona" text:style-name="Internet_20_link" text:visited-style-name="Visited_20_Internet_20_Link">Las Ramblas</text:a>, Vía Laietana, el Paseo de Colón y la <text:a xlink:type="simple" xlink:href="https://www.conocerbarcelona.com/plaza-catalunya" text:style-name="Internet_20_link" text:visited-style-name="Visited_20_Internet_20_Link">Plaza de Cataluñ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7:28:30.589979870</meta:creation-date>
    <dc:date>2017-03-01T23:23:31.382787004</dc:date>
    <meta:editing-duration>PT2M35S</meta:editing-duration>
    <meta:editing-cycles>1</meta:editing-cycles>
    <meta:document-statistic meta:table-count="0" meta:image-count="0" meta:object-count="0" meta:page-count="1" meta:paragraph-count="7" meta:word-count="312" meta:character-count="1755" meta:non-whitespace-character-count="1451"/>
    <meta:generator>LibreOffice/5.3.0.3$Linux_X86_64 LibreOffice_project/30m0$Build-3</meta:generator>
  </office:meta>
</office:document-meta>
</file>